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imes" svg:font-family="Times"/>
  </office:font-face-decls>
  <office:automatic-styles>
    <style:style style:name="P1" style:family="paragraph" style:parent-style-name="Standard">
      <style:paragraph-properties fo:text-align="center"/>
      <style:text-properties style:font-name="Times" fo:font-size="16.0pt"/>
    </style:style>
    <style:style style:name="P2" style:family="paragraph" style:parent-style-name="Standard">
      <style:text-properties style:font-name="Times" fo:font-size="12.0pt"/>
    </style:style>
    <style:style style:name="P3" style:family="paragraph" style:parent-style-name="Standard">
      <style:paragraph-properties fo:text-align="center"/>
      <style:text-properties style:font-name="Times" fo:font-size="14.0pt"/>
    </style:style>
    <style:style style:name="P4" style:family="paragraph" style:parent-style-name="Standard">
      <style:paragraph-properties fo:text-align="center"/>
      <style:text-properties style:font-name="Times" fo:font-size="12.0pt"/>
    </style:style>
    <style:style style:name="P5" style:family="paragraph" style:parent-style-name="Standard">
      <style:text-properties style:font-name="Times" fo:font-size="14.0pt"/>
    </style:style>
    <style:style style:name="P6" style:family="paragraph" style:parent-style-name="Standard">
      <style:text-properties style:font-name="Times" fo:font-size="12.0pt" fo:color="#c9211e"/>
    </style:style>
    <style:style style:name="P7" style:family="paragraph" style:parent-style-name="Standard">
      <style:text-properties style:font-name="Times" fo:font-size="15.0pt"/>
    </style:style>
    <style:style style:name="T1" style:family="text">
      <style:text-properties fo:font-weight="bold" fo:font-weight-asian="bold" fo:font-weight-complex="bold"/>
    </style:style>
    <style:style style:name="T2" style:family="text">
      <style:text-properties fo:font-weight="bold" fo:font-weight-asian="bold" fo:font-weight-complex="bold" style:text-underline-style="solid"/>
    </style:style>
    <style:style style:name="T3" style:family="text">
      <style:text-properties fo:font-size="12.0pt" fo:font-size-asian="12.0pt" fo:font-size-complex="12.0pt"/>
    </style:style>
    <style:style style:name="T4" style:family="text">
      <style:text-properties fo:color="#000000"/>
    </style:style>
    <style:style style:name="T5" style:family="text">
      <style:text-properties fo:font-weight="bold" fo:font-weight-asian="bold" fo:font-weight-complex="bold" fo:color="#000000"/>
    </style:style>
    <style:style style:name="T6" style:family="text">
      <style:text-properties style:text-underline-style="solid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<text:span text:style-name="T1">ENROLLMENT AGREEMENT for Massage Therapy Program</text:span></text:p>
      <text:p text:style-name="P2"/>
      <text:p text:style-name="P3">BLACK HILLS SCHOOL OF MASSAGE</text:p>
      <text:p text:style-name="P3">13815 Battle Creek Road, Hermosa, SD 57744</text:p>
      <text:p text:style-name="P4"/>
      <text:p text:style-name="P4"/>
      <text:p text:style-name="P4"><text:span text:style-name="T1">Our massage school is not accredited. <text:s/>We are a state-recognized school. <text:s/>The school does not assist with any VISA applications. <text:s/>All international students will have to refer to the USCIS directly. </text:span><text:s/><text:span text:style-name="T1">Contact</text:span><text:s/><text:a xlink:type="simple" xlink:href="http://WWW.USCIS.GOV/">WWW.USCIS.GOV</text:a></text:p>
      <text:p text:style-name="P4"/>
      <text:p text:style-name="P4"/>
      <text:p text:style-name="P4"/>
      <text:p text:style-name="P4"/>
      <text:p text:style-name="P4"/>
      <text:p text:style-name="P2">Student’s full name_________________________________________________ Primary Phone Number_________________________</text:p>
      <text:p text:style-name="P2"/>
      <text:p text:style-name="P2">Mailing Address____________________________________________________________________________</text:p>
      <text:p text:style-name="P2"/>
      <text:p text:style-name="P2">I would like to enroll in class (summer or winter school?)__________________ <text:s/>Full-Time <text:s/>(on-campus or commuter?)______________. </text:p>
      <text:p text:style-name="P2"/>
      <text:p text:style-name="P2">Start Date:_______________<text:tab/><text:tab/>Expected Graduation Date_______________</text:p>
      <text:p text:style-name="P2"/>
      <text:p text:style-name="P2"/>
      <text:p text:style-name="P2"/>
      <text:p text:style-name="P5"><text:span text:style-name="T2">Payment of Tuition &amp; Additional Fees</text:span><text:span text:style-name="T3"><text:line-break/></text:span></text:p>
      <text:p text:style-name="P2">1.) <text:s/><text:span text:style-name="T1">$100 </text:span>Application Fee (<text:span text:style-name="T1">non-refundable</text:span>)</text:p>
      <text:p text:style-name="P2">2.) <text:s/><text:span text:style-name="T1">$400</text:span><text:s/>Enrollment Fee </text:p>
      <text:p text:style-name="P6"><text:span text:style-name="T4">3.) <text:s/></text:span><text:span text:style-name="T5">$2,000</text:span><text:span text:style-name="T4"><text:s/>Initial Tuition fee-</text:span>this is to be paid in full three weeks’ prior to first day of classes<text:span text:style-name="T4"><text:s/></text:span></text:p>
      <text:p text:style-name="P2">4.) <text:s/>Books are a responsibility of the students’ and we will supply a book list. <text:s/><text:a xlink:type="simple" xlink:href="http://Www.Amazon.com/">Www.Amazon.com</text:a></text:p>
      <text:p text:style-name="P2"><text:s/><text:a xlink:type="simple" xlink:href="http://www.Cheapesttextbooks.com/">www.Cheapesttextbooks.com</text:a><text:s/>and <text:a xlink:type="simple" xlink:href="http://www.Thriftbooks.com/">www.Thriftbooks.com</text:a><text:s/>are good resources to purchase used books.</text:p>
      <text:p text:style-name="P2"/>
      <text:p text:style-name="P2"><text:span text:style-name="T6"/></text:p>
      <text:p text:style-name="P2"/>
      <text:p text:style-name="P7"><text:span text:style-name="T1">Commuter Rate</text:span></text:p>
      <text:p text:style-name="P2"><text:span text:style-name="T1"/></text:p>
      <text:p text:style-name="P2"><text:span text:style-name="T1"><text:s/></text:span>This rate applies to students who do not choose to eat or stay on campus, but commute daily to the campus to attend classes. The price total price tuition is: <text:span text:style-name="T1">$8,500. </text:span></text:p>
      <text:p text:style-name="P7"><text:span text:style-name="T1"/></text:p>
      <text:p text:style-name="P7"><text:span text:style-name="T1"/></text:p>
      <text:p text:style-name="P7"><text:span text:style-name="T1">Room &amp; Board Rate</text:span></text:p>
      <text:p text:style-name="P7"><text:span text:style-name="T1"/></text:p>
      <text:p text:style-name="P2">This rate includes room, board, and meals. <text:s/>The Total price is: <text:s/><text:span text:style-name="T1">$11,900. <text:s/>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7"><text:span text:style-name="T1">Payment Plan</text:span></text:p>
      <text:p text:style-name="P2"/>
      <text:p text:style-name="P2"/>
      <text:p text:style-name="P2">For those who choose to pay on a monthly basis after paying their Initial Tuition Fee of <text:span text:style-name="T1">$2,000</text:span>, <text:s/>the amount of <text:span text:style-name="T1">$1,980</text:span><text:s/>can be paid each month for the next <text:span text:style-name="T6">five </text:span>months. <text:s/>We accept all major credit cards or cash.</text:p>
      <text:p text:style-name="P2"/>
      <text:p text:style-name="P2">The school offers a 3% discount for payment in full of <text:span text:style-name="T1">$11,900.</text:span><text:s text:c="2"/>The same offer applies for Commuter students. (Payments made by credit card will incur a 3.5% service fee.)</text:p>
      <text:p text:style-name="P2"/>
      <text:p text:style-name="P2"/>
      <text:p text:style-name="P7"><text:span text:style-name="T1">Hours</text:span></text:p>
      <text:p text:style-name="P7"><text:span text:style-name="T1"/></text:p>
      <text:p text:style-name="P2">Each student is required to complete <text:span text:style-name="T1">700 hours</text:span><text:s/>in this program. <text:s/></text:p>
      <text:p text:style-name="P7"><text:span text:style-name="T1"/></text:p>
      <text:p text:style-name="P7"><text:span text:style-name="T1">Clinic Hours</text:span></text:p>
      <text:p text:style-name="P7"><text:span text:style-name="T1"/></text:p>
      <text:p text:style-name="P2">Each student is required to complete <text:span text:style-name="T1">100 maximum clinical hours</text:span><text:s/>in this program.</text:p>
      <text:p text:style-name="P2"><text:span text:style-name="T1"/></text:p>
      <text:p text:style-name="P2"><text:span text:style-name="T1"/></text:p>
      <text:p text:style-name="P7"><text:span text:style-name="T1">Room &amp; Board Policy</text:span></text:p>
      <text:p text:style-name="P7"><text:span text:style-name="T1"/></text:p>
      <text:p text:style-name="P2"><text:span text:style-name="T1">Housing</text:span><text:s/>starts 3 days before school begins and remains 3 days after graduation. <text:s/>Each student is to keep his/her temporary residence neat, tidy, and clean and is responsible for doing their own laundry-including personal linens and towels. Natural cleaning products are encouraged. <text:s/>If a student has an allergy, the school needs to be aware.</text:p>
      <text:p text:style-name="P2"/>
      <text:p text:style-name="P2"><text:span text:style-name="T1">Food</text:span>: The students will be provided with two plant-based meals each day (<text:span text:style-name="T1">Monday-Friday)</text:span>. <text:s/>If a student chooses to have a third meal for the day, it will have to be done on his/her own expense. <text:s/>Please inform the school by phone beforehand if you have food sensitivities or allergies. On <text:span text:style-name="T1">Saturday</text:span>, a plant-based lunch is provided for students after church service for those who choose to participate. <text:span text:style-name="T1">Sundays</text:span>, students are to provide their own meals. Trips to town for grocery items will be provided once a week before the weekend. 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5"><text:span text:style-name="T1">Refund Policy:</text:span></text:p>
      <text:p text:style-name="P2"><text:span text:style-name="T1"/></text:p>
      <text:p text:style-name="P2"><text:span text:style-name="T6">Withdraw During<text:tab/><text:tab/><text:tab/>Results a</text:span></text:p>
      <text:p text:style-name="P2">11% to 20%<text:tab/><text:tab/><text:tab/><text:tab/>80% refund</text:p>
      <text:p text:style-name="P2">21%-30%<text:tab/><text:tab/><text:tab/><text:tab/>70% refund</text:p>
      <text:p text:style-name="P2">31%-40%<text:tab/><text:tab/><text:tab/><text:tab/>60% refund</text:p>
      <text:p text:style-name="P2">41%-50%<text:tab/><text:tab/><text:tab/><text:tab/>50% refund</text:p>
      <text:p text:style-name="P2">51%-60%<text:tab/><text:tab/><text:tab/><text:tab/>40% refund<text:tab/></text:p>
      <text:p text:style-name="P2">61%-100%<text:tab/><text:tab/><text:tab/><text:tab/>no refund</text:p>
      <text:p text:style-name="P2"/>
      <text:p text:style-name="P2"/>
      <text:p text:style-name="P2">Total amount enclosed_____<text:tab/>___<text:tab/>Cash___. Check Number:____________________</text:p>
      <text:p text:style-name="P2"/>
      <text:p text:style-name="P2"/>
      <text:p text:style-name="P2"/>
      <text:p text:style-name="P2">Credit Card Information<text:tab/><text:tab/>Master Card___<text:tab/>Visa___<text:tab/>Discover__</text:p>
      <text:p text:style-name="P2"><text:tab/><text:tab/><text:tab/><text:tab/><text:tab/>Card #:__________________________________ Exp. Date_____</text:p>
      <text:p text:style-name="P2"/>
      <text:p text:style-name="P2">I, ________________________________________ authorize the “total amount enclosed” to be placed on the credit card account listed above.</text:p>
      <text:p text:style-name="P2"/>
      <text:p text:style-name="P2"><text:span text:style-name="T1">(Alternatively, you may call the school for the details if you prefer private payment) Please call 605-206-4701.</text:span></text:p>
      <text:p text:style-name="P2"><text:span text:style-name="T1"/></text:p>
      <text:p text:style-name="P2">By signing below, I understand that I am entitled to an exact, signed copy of the Enrollment Agreement for Massage Therapy Program from Black Hills School of Massage.</text:p>
      <text:p text:style-name="P2"/>
      <text:p text:style-name="P2">_______________________________________<text:tab/><text:tab/><text:tab/>___________________________</text:p>
      <text:p text:style-name="P2">Signature of Student (Applicant)<text:tab/><text:tab/><text:tab/><text:tab/><text:tab/>Date</text:p>
      <text:p text:style-name="P2"/>
      <text:p text:style-name="P2"/>
      <text:p text:style-name="P2"/>
      <text:p text:style-name="P2"/>
      <text:p text:style-name="P2">By signing below, I understand that I am obligated to provide the student with an exact, signed copy of the Enrollment Agreement for Massage Therapy Program from Black Hills School of Massage.</text:p>
      <text:p text:style-name="P2"/>
      <text:p text:style-name="P2">_______________________________________<text:tab/><text:tab/><text:tab/>____________________________</text:p>
      <text:p text:style-name="P2">Signature of Clinic Manager<text:tab/><text:tab/><text:tab/><text:tab/><text:tab/><text:tab/>Date</text:p>
      <text:p text:style-name="P2"/>
      <text:p text:style-name="P2">____________________________________________<text:tab/><text:tab/>___________________________</text:p>
      <text:p text:style-name="P2">Signature of Director<text:tab/><text:tab/><text:tab/><text:tab/><text:tab/><text:tab/><text:tab/>Date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561.61</meta:generator>
  </office:meta>
</office:document-meta>
</file>